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Univers (WN)" svg:font-family="Univers (WN)" style:font-family-generic="swiss" style:font-pitch="variable"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text:style-name="WW_CharLFO5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8">
      <text:list-level-style-number text:level="1" text:style-name="WW_CharLFO8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9">
      <text:list-level-style-number text:level="1" text:style-name="WW_CharLFO9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0">
      <text:list-level-style-bullet text:level="1" text:style-name="WW_CharLFO1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1">
      <text:list-level-style-bullet text:level="1" text:style-name="WW_CharLFO1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2">
      <text:list-level-style-number text:level="1" text:style-name="WW_CharLFO12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3">
      <text:list-level-style-number text:level="1" text:style-name="WW_CharLFO1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4">
      <text:list-level-style-bullet text:level="1" text:style-name="WW_CharLFO1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6">
      <text:list-level-style-number text:level="1" text:style-name="WW_CharLFO16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7">
      <text:list-level-style-number text:level="1" text:style-name="WW_CharLFO17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8">
      <text:list-level-style-bullet text:level="1" text:style-name="WW_CharLFO1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0">
      <text:list-level-style-bullet text:level="1" text:style-name="WW_CharLFO2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23">
      <text:list-level-style-bullet text:level="1" text:style-name="WW_CharLFO2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4">
      <text:list-level-style-bullet text:level="1" text:style-name="WW_CharLFO2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5">
      <text:list-level-style-number text:level="1" text:style-name="WW_CharLFO25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number text:level="1" style:num-suffix="." style:num-format="1">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標題2" style:master-page-name="MP0" style:family="paragraph">
      <style:paragraph-properties fo:break-before="page"/>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language-asian="zh" style:country-asian="TW"/>
    </style:style>
    <style:style style:name="T12" style:parent-style-name="預設段落字型" style:family="text">
      <style:text-properties style:font-name-asian="標楷體" fo:font-size="16pt" style:font-size-asian="16pt" style:language-asian="zh" style:country-asian="TW"/>
    </style:style>
    <style:style style:name="T13" style:parent-style-name="預設段落字型" style:family="text">
      <style:text-properties style:font-name-asian="標楷體" fo:font-size="16pt" style:font-size-asian="16pt" style:language-asian="zh" style:country-asian="TW"/>
    </style:style>
    <style:style style:name="T14" style:parent-style-name="預設段落字型" style:family="text">
      <style:text-properties style:font-name-asian="標楷體" fo:font-size="16pt" style:font-size-asian="16pt" style:language-asian="zh" style:country-asian="TW"/>
    </style:style>
    <style:style style:name="T15" style:parent-style-name="預設段落字型" style:family="text">
      <style:text-properties style:font-name-asian="標楷體" fo:font-size="16pt" style:font-size-asian="16pt" style:language-asian="zh" style:country-asian="TW"/>
    </style:style>
    <style:style style:name="T16" style:parent-style-name="預設段落字型" style:family="text">
      <style:text-properties style:font-name-asian="標楷體" fo:font-size="14pt" style:font-size-asian="14pt" style:language-asian="zh" style:country-asian="TW"/>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language-asian="zh" style:country-asian="TW"/>
    </style:style>
    <style:style style:name="P19" style:parent-style-name="內文" style:family="paragraph"/>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P45" style:parent-style-name="內文" style:family="paragraph">
      <style:text-properties style:font-name-asian="標楷體" style:language-asian="zh" style:country-asian="TW"/>
    </style:style>
    <style:style style:name="P46" style:parent-style-name="內文" style:family="paragraph"/>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style:language-asian="zh" style:country-asian="TW"/>
    </style:style>
    <style:style style:name="T62" style:parent-style-name="預設段落字型" style:family="text">
      <style:text-properties style:font-name-asian="標楷體" style:language-asian="zh" style:country-asian="TW"/>
    </style:style>
    <style:style style:name="T63" style:parent-style-name="預設段落字型" style:family="text">
      <style:text-properties style:font-name-asian="標楷體" style:language-asian="zh" style:country-asian="TW"/>
    </style:style>
    <style:style style:name="T64" style:parent-style-name="預設段落字型" style:family="text">
      <style:text-properties fo:font-weight="bold" style:font-weight-asian="bold" style:text-position="super 66.6%" style:language-asian="zh" style:country-asian="TW"/>
    </style:style>
    <style:style style:name="T65" style:parent-style-name="預設段落字型" style:family="text">
      <style:text-properties style:font-name-asian="新細明體" fo:font-size="10pt" style:font-size-asian="10pt" style:language-asian="zh" style:country-asian="TW"/>
    </style:style>
    <style:style style:name="T66" style:parent-style-name="預設段落字型" style:family="text">
      <style:text-properties style:font-name-asian="新細明體" fo:font-size="10pt" style:font-size-asian="10pt" style:language-asian="zh" style:country-asian="TW"/>
    </style:style>
    <style:style style:name="T67" style:parent-style-name="預設段落字型" style:family="text">
      <style:text-properties style:font-name-asian="新細明體" fo:font-size="10pt" style:font-size-asian="10pt" style:language-asian="zh" style:country-asian="TW"/>
    </style:style>
    <style:style style:name="T68" style:parent-style-name="預設段落字型" style:family="text">
      <style:text-properties style:font-name-asian="新細明體" fo:font-size="10pt" style:font-size-asian="10pt" style:language-asian="zh" style:country-asian="TW"/>
    </style:style>
    <style:style style:name="T69" style:parent-style-name="預設段落字型" style:family="text">
      <style:text-properties style:font-name-asian="新細明體" fo:font-size="10pt" style:font-size-asian="10pt" style:language-asian="zh" style:country-asian="TW"/>
    </style:style>
    <style:style style:name="T70" style:parent-style-name="預設段落字型" style:family="text">
      <style:text-properties style:font-name-asian="新細明體" fo:font-size="10pt" style:font-size-asian="10pt" style:language-asian="zh" style:country-asian="TW"/>
    </style:style>
    <style:style style:name="T71" style:parent-style-name="預設段落字型" style:family="text">
      <style:text-properties style:font-name-asian="新細明體" fo:font-size="10pt" style:font-size-asian="10pt" style:language-asian="zh" style:country-asian="TW"/>
    </style:style>
    <style:style style:name="T72" style:parent-style-name="預設段落字型" style:family="text">
      <style:text-properties style:font-name-asian="新細明體" fo:font-size="10pt" style:font-size-asian="10pt" style:language-asian="zh" style:country-asian="TW"/>
    </style:style>
    <style:style style:name="T73" style:parent-style-name="預設段落字型" style:family="text">
      <style:text-properties style:font-name-asian="新細明體" fo:font-size="10pt" style:font-size-asian="10pt" style:language-asian="zh" style:country-asian="TW"/>
    </style:style>
    <style:style style:name="T74" style:parent-style-name="預設段落字型" style:family="text">
      <style:text-properties style:font-name-asian="新細明體" fo:font-size="10pt" style:font-size-asian="10pt" style:language-asian="zh" style:country-asian="TW"/>
    </style:style>
    <style:style style:name="T75" style:parent-style-name="預設段落字型" style:family="text">
      <style:text-properties style:font-name-asian="新細明體" fo:font-size="10pt" style:font-size-asian="10pt" style:language-asian="zh" style:country-asian="TW"/>
    </style:style>
    <style:style style:name="T76" style:parent-style-name="預設段落字型" style:family="text">
      <style:text-properties style:font-name-asian="新細明體" fo:font-size="10pt" style:font-size-asian="10pt" style:language-asian="zh" style:country-asian="TW"/>
    </style:style>
    <style:style style:name="T77" style:parent-style-name="預設段落字型" style:family="text">
      <style:text-properties style:font-name-asian="新細明體" fo:font-size="10pt" style:font-size-asian="10pt" style:language-asian="zh" style:country-asian="TW"/>
    </style:style>
    <style:style style:name="T78" style:parent-style-name="預設段落字型" style:family="text">
      <style:text-properties style:font-name-asian="新細明體" fo:font-size="10pt" style:font-size-asian="10pt"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P81" style:parent-style-name="內文" style:family="paragraph"/>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註腳參照" style:family="text">
      <style:text-properties style:font-name-asian="標楷體"/>
    </style:style>
    <style:style style:name="T91" style:parent-style-name="預設段落字型" style:family="text">
      <style:text-properties style:font-name-asian="新細明體" fo:font-size="10pt" style:font-size-asian="10pt" style:language-asian="zh" style:country-asian="TW"/>
    </style:style>
    <style:style style:name="T92" style:parent-style-name="預設段落字型" style:family="text">
      <style:text-properties style:font-name-asian="新細明體" fo:font-size="10pt" style:font-size-asian="10pt" style:language-asian="zh" style:country-asian="TW"/>
    </style:style>
    <style:style style:name="T93" style:parent-style-name="預設段落字型" style:family="text">
      <style:text-properties style:font-name-asian="新細明體" fo:font-size="10pt" style:font-size-asian="10pt" style:language-asian="zh" style:country-asian="TW"/>
    </style:style>
    <style:style style:name="T94" style:parent-style-name="預設段落字型" style:family="text">
      <style:text-properties style:font-name-asian="新細明體" fo:font-size="10pt" style:font-size-asian="10pt" style:language-asian="zh" style:country-asian="TW"/>
    </style:style>
    <style:style style:name="T95" style:parent-style-name="預設段落字型" style:family="text">
      <style:text-properties style:font-name-asian="新細明體" fo:font-size="10pt" style:font-size-asian="10pt" style:language-asian="zh" style:country-asian="TW"/>
    </style:style>
    <style:style style:name="T96" style:parent-style-name="預設段落字型" style:family="text">
      <style:text-properties style:font-name-asian="新細明體" fo:font-size="10pt" style:font-size-asian="10pt" style:language-asian="zh" style:country-asian="TW"/>
    </style:style>
    <style:style style:name="T97" style:parent-style-name="預設段落字型" style:family="text">
      <style:text-properties style:font-name-asian="新細明體" fo:font-size="10pt" style:font-size-asian="10pt" style:language-asian="zh" style:country-asian="TW"/>
    </style:style>
    <style:style style:name="T98" style:parent-style-name="預設段落字型" style:family="text">
      <style:text-properties style:font-name-asian="新細明體" fo:font-size="10pt" style:font-size-asian="10pt" style:language-asian="zh" style:country-asian="TW"/>
    </style:style>
    <style:style style:name="T99" style:parent-style-name="預設段落字型" style:family="text">
      <style:text-properties style:font-name-asian="新細明體" fo:font-size="10pt" style:font-size-asian="10pt" style:language-asian="zh" style:country-asian="TW"/>
    </style:style>
    <style:style style:name="T100" style:parent-style-name="預設段落字型" style:family="text">
      <style:text-properties style:font-name-asian="新細明體" fo:font-size="10pt" style:font-size-asian="10pt" style:language-asian="zh" style:country-asian="TW"/>
    </style:style>
    <style:style style:name="T101" style:parent-style-name="預設段落字型" style:family="text">
      <style:text-properties style:font-name-asian="新細明體" fo:font-size="10pt" style:font-size-asian="10pt" style:language-asian="zh" style:country-asian="TW"/>
    </style:style>
    <style:style style:name="T102" style:parent-style-name="預設段落字型" style:family="text">
      <style:text-properties style:font-name-asian="新細明體" fo:font-size="10pt" style:font-size-asian="10pt" style:language-asian="zh" style:country-asian="TW"/>
    </style:style>
    <style:style style:name="T103" style:parent-style-name="預設段落字型" style:family="text">
      <style:text-properties style:font-name-asian="新細明體" fo:font-size="10pt" style:font-size-asian="10pt" style:language-asian="zh" style:country-asian="TW"/>
    </style:style>
    <style:style style:name="T104" style:parent-style-name="預設段落字型" style:family="text">
      <style:text-properties style:font-name-asian="新細明體" fo:font-size="10pt" style:font-size-asian="10pt" style:language-asian="zh" style:country-asian="TW"/>
    </style:style>
    <style:style style:name="T105" style:parent-style-name="預設段落字型" style:family="text">
      <style:text-properties style:font-name-asian="新細明體" fo:font-size="10pt" style:font-size-asian="10pt"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fo:color="#000000"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language-asian="zh" style:country-asian="TW"/>
    </style:style>
    <style:style style:name="T111" style:parent-style-name="註腳參照" style:family="text">
      <style:text-properties style:font-name-asian="標楷體"/>
    </style:style>
    <style:style style:name="T112" style:parent-style-name="預設段落字型" style:family="text">
      <style:text-properties style:font-name-asian="新細明體" fo:font-size="10pt" style:font-size-asian="10pt" style:language-asian="zh" style:country-asian="TW"/>
    </style:style>
    <style:style style:name="T113" style:parent-style-name="預設段落字型" style:family="text">
      <style:text-properties style:font-name-asian="新細明體" fo:font-size="10pt" style:font-size-asian="10pt" style:language-asian="zh" style:country-asian="TW"/>
    </style:style>
    <style:style style:name="T114" style:parent-style-name="預設段落字型" style:family="text">
      <style:text-properties style:font-name-asian="新細明體" fo:font-size="10pt" style:font-size-asian="10pt" style:language-asian="zh" style:country-asian="TW"/>
    </style:style>
    <style:style style:name="T115" style:parent-style-name="預設段落字型" style:family="text">
      <style:text-properties style:font-name-asian="新細明體" fo:font-size="10pt" style:font-size-asian="10pt" style:language-asian="zh" style:country-asian="TW"/>
    </style:style>
    <style:style style:name="T116" style:parent-style-name="預設段落字型" style:family="text">
      <style:text-properties style:font-name-asian="新細明體" fo:font-size="10pt" style:font-size-asian="10pt" style:language-asian="zh" style:country-asian="TW"/>
    </style:style>
    <style:style style:name="T117" style:parent-style-name="預設段落字型" style:family="text">
      <style:text-properties style:font-name-asian="新細明體" fo:font-size="10pt" style:font-size-asian="10pt" style:language-asian="zh" style:country-asian="TW"/>
    </style:style>
    <style:style style:name="T118" style:parent-style-name="預設段落字型" style:family="text">
      <style:text-properties style:font-name-asian="新細明體" fo:font-size="10pt" style:font-size-asian="10pt" style:language-asian="zh" style:country-asian="TW"/>
    </style:style>
    <style:style style:name="T119" style:parent-style-name="預設段落字型" style:family="text">
      <style:text-properties style:font-name-asian="新細明體" fo:font-size="10pt" style:font-size-asian="10pt" style:language-asian="zh" style:country-asian="TW"/>
    </style:style>
    <style:style style:name="T120" style:parent-style-name="預設段落字型" style:family="text">
      <style:text-properties style:font-name-asian="新細明體" fo:font-size="10pt" style:font-size-asian="10pt" style:language-asian="zh" style:country-asian="TW"/>
    </style:style>
    <style:style style:name="T121" style:parent-style-name="預設段落字型" style:family="text">
      <style:text-properties style:font-name-asian="新細明體" fo:font-size="10pt" style:font-size-asian="10pt" style:language-asian="zh" style:country-asian="TW"/>
    </style:style>
    <style:style style:name="T122" style:parent-style-name="預設段落字型" style:family="text">
      <style:text-properties style:font-name-asian="新細明體" fo:font-size="10pt" style:font-size-asian="10pt"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fo:color="#000000" style:language-asian="zh" style:country-asian="TW"/>
    </style:style>
    <style:style style:name="T126" style:parent-style-name="預設段落字型" style:family="text">
      <style:text-properties style:font-name-asian="標楷體" fo:color="#000000" style:language-asian="zh" style:country-asian="TW"/>
    </style:style>
    <style:style style:name="T127" style:parent-style-name="預設段落字型" style:family="text">
      <style:text-properties style:font-name-asian="標楷體" fo:color="#000000"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P134" style:parent-style-name="內文" style:family="paragraph">
      <style:text-properties style:font-name-asian="標楷體" style:language-asian="zh" style:country-asian="TW"/>
    </style:style>
    <style:style style:name="P135" style:parent-style-name="內文" style:family="paragraph">
      <style:text-properties style:font-name-asian="標楷體" style:language-asian="zh" style:country-asian="TW"/>
    </style:style>
    <style:style style:name="P136" style:parent-style-name="內文" style:family="paragraph"/>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fo:color="#000000" style:language-asian="zh" style:country-asian="TW"/>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P147" style:parent-style-name="標題4" style:family="paragraph">
      <style:paragraph-properties fo:margin-top="0.0833in" fo:margin-bottom="0.0833in"/>
    </style:style>
    <style:style style:name="T148" style:parent-style-name="預設段落字型" style:family="text">
      <style:text-properties style:font-name-asian="標楷體" fo:font-size="14pt" style:font-size-asian="14pt" style:language-asian="zh" style:country-asian="TW"/>
    </style:style>
    <style:style style:name="P149" style:parent-style-name="內文" style:family="paragraph"/>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fo:color="#000000"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P162" style:parent-style-name="內文" style:family="paragraph"/>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P177" style:parent-style-name="標題4" style:family="paragraph">
      <style:paragraph-properties fo:margin-top="0.0833in" fo:margin-bottom="0.0833in"/>
      <style:text-properties style:font-name-asian="標楷體" fo:font-size="14pt" style:font-size-asian="14pt" style:language-asian="zh" style:country-asian="TW"/>
    </style:style>
    <style:style style:name="P178" style:parent-style-name="內文" style:family="paragraph"/>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T181" style:parent-style-name="預設段落字型" style:family="text">
      <style:text-properties style:font-name-asian="標楷體"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P198" style:parent-style-name="標題4" style:family="paragraph">
      <style:paragraph-properties fo:margin-top="0.0833in" fo:margin-bottom="0.0833in"/>
      <style:text-properties style:font-name-asian="標楷體" fo:font-size="14pt" style:font-size-asian="14pt" style:language-asian="zh" style:country-asian="TW"/>
    </style:style>
    <style:style style:name="P199" style:parent-style-name="內文" style:family="paragraph"/>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P204" style:parent-style-name="標題4" style:family="paragraph">
      <style:paragraph-properties fo:margin-top="0.0833in" fo:margin-bottom="0.0833in"/>
      <style:text-properties style:font-name-asian="標楷體" fo:font-size="14pt" style:font-size-asian="14pt" style:language-asian="zh" style:country-asian="TW"/>
    </style:style>
    <style:style style:name="P205" style:parent-style-name="內文" style:family="paragraph"/>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P216" style:parent-style-name="標題4" style:family="paragraph">
      <style:paragraph-properties fo:margin-top="0.0833in" fo:margin-bottom="0.0833in"/>
      <style:text-properties style:font-name-asian="標楷體" fo:font-size="14pt" style:font-size-asian="14pt" style:language-asian="zh" style:country-asian="TW"/>
    </style:style>
    <style:style style:name="P217" style:parent-style-name="內文" style:family="paragraph"/>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fo:letter-spacing="-0.0347in"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P236" style:parent-style-name="內文" style:family="paragraph"/>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style:language-asian="zh" style:country-asian="TW"/>
    </style:style>
    <style:style style:name="P243" style:parent-style-name="標題4" style:family="paragraph">
      <style:paragraph-properties fo:margin-top="0.0833in" fo:margin-bottom="0.0833in"/>
      <style:text-properties style:font-name-asian="標楷體" fo:font-size="14pt" style:font-size-asian="14pt" style:language-asian="zh" style:country-asian="TW"/>
    </style:style>
    <style:style style:name="P244" style:parent-style-name="內文" style:family="paragraph">
      <style:text-properties style:font-name-asian="標楷體" style:language-asian="zh" style:country-asian="TW"/>
    </style:style>
    <style:style style:name="P245" style:parent-style-name="內文" style:family="paragraph">
      <style:text-properties style:font-name-asian="標楷體" style:language-asian="zh" style:country-asian="TW"/>
    </style:style>
    <style:style style:name="P246" style:parent-style-name="內文" style:family="paragraph">
      <style:text-properties style:font-name-asian="標楷體" style:language-asian="zh" style:country-asian="TW"/>
    </style:style>
    <style:style style:name="P247" style:parent-style-name="內文" style:family="paragraph"/>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P266" style:parent-style-name="標題4" style:family="paragraph">
      <style:paragraph-properties fo:margin-top="0.0833in" fo:margin-bottom="0.0833in"/>
      <style:text-properties style:font-name-asian="標楷體" fo:font-size="14pt" style:font-size-asian="14pt" style:language-asian="zh" style:country-asian="TW"/>
    </style:style>
    <style:style style:name="P267" style:parent-style-name="內文" style:family="paragraph"/>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P276" style:parent-style-name="內文" style:family="paragraph">
      <style:paragraph-properties>
        <style:tab-stops/>
      </style:paragraph-properties>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P282" style:parent-style-name="內文" style:family="paragraph">
      <style:paragraph-properties>
        <style:tab-stops/>
      </style:paragraph-properties>
    </style:style>
    <style:style style:name="T283" style:parent-style-name="預設段落字型" style:family="text">
      <style:text-properties style:font-name-asian="標楷體" style:language-asian="zh" style:country-asian="TW"/>
    </style:style>
    <style:style style:name="P284" style:parent-style-name="內文" style:family="paragraph">
      <style:paragraph-properties>
        <style:tab-stops/>
      </style:paragraph-properties>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P288" style:parent-style-name="內文" style:family="paragraph">
      <style:paragraph-properties>
        <style:tab-stops/>
      </style:paragraph-properties>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P291" style:parent-style-name="內文" style:family="paragraph">
      <style:paragraph-properties>
        <style:tab-stops/>
      </style:paragraph-properties>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language-asian="zh" style:country-asian="TW"/>
    </style:style>
    <style:style style:name="T306" style:parent-style-name="預設段落字型" style:family="text">
      <style:text-properties style:font-name-asian="標楷體" style:language-asian="zh" style:country-asian="TW"/>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P314" style:parent-style-name="內文" style:family="paragraph">
      <style:paragraph-properties>
        <style:tab-stops/>
      </style:paragraph-properties>
    </style:style>
    <style:style style:name="T315" style:parent-style-name="預設段落字型" style:family="text">
      <style:text-properties style:font-name-asian="標楷體" style:language-asian="zh" style:country-asian="TW"/>
    </style:style>
    <style:style style:name="P316" style:parent-style-name="內文" style:family="paragraph">
      <style:paragraph-properties>
        <style:tab-stops/>
      </style:paragraph-properties>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P326" style:parent-style-name="內文" style:family="paragraph">
      <style:paragraph-properties>
        <style:tab-stops/>
      </style:paragraph-properties>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P330" style:parent-style-name="內文" style:family="paragraph">
      <style:paragraph-properties>
        <style:tab-stops/>
      </style:paragraph-properties>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language-asian="zh" style:country-asian="TW"/>
    </style:style>
    <style:style style:name="P338" style:parent-style-name="內文" style:family="paragraph">
      <style:paragraph-properties>
        <style:tab-stops/>
      </style:paragraph-properties>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P346" style:parent-style-name="內文" style:family="paragraph">
      <style:paragraph-properties>
        <style:tab-stops/>
      </style:paragraph-properties>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P352" style:parent-style-name="內文" style:family="paragraph">
      <style:paragraph-properties>
        <style:tab-stops/>
      </style:paragraph-properties>
    </style:style>
    <style:style style:name="T353" style:parent-style-name="預設段落字型" style:family="text">
      <style:text-properties style:font-name-asian="標楷體" style:language-asian="zh" style:country-asian="TW"/>
    </style:style>
    <style:style style:name="P354" style:parent-style-name="內文" style:family="paragraph">
      <style:paragraph-properties>
        <style:tab-stops/>
      </style:paragraph-properties>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style:language-asian="zh" style:country-asian="TW"/>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P372" style:parent-style-name="內文" style:family="paragraph">
      <style:paragraph-properties>
        <style:tab-stops/>
      </style:paragraph-properties>
    </style:style>
    <style:style style:name="T373" style:parent-style-name="預設段落字型" style:family="text">
      <style:text-properties style:font-name-asian="標楷體"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P378" style:parent-style-name="內文" style:family="paragraph">
      <style:paragraph-properties>
        <style:tab-stops/>
      </style:paragraph-properties>
    </style:style>
    <style:style style:name="T379" style:parent-style-name="預設段落字型" style:family="text">
      <style:text-properties style:font-name-asian="標楷體"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language-asian="zh" style:country-asian="TW"/>
    </style:style>
    <style:style style:name="T383" style:parent-style-name="預設段落字型" style:family="text">
      <style:text-properties style:font-name-asian="標楷體" style:language-asian="zh" style:country-asian="TW"/>
    </style:style>
    <style:style style:name="T384" style:parent-style-name="預設段落字型" style:family="text">
      <style:text-properties style:font-name-asian="標楷體" style:language-asian="zh" style:country-asian="TW"/>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language-asian="zh" style:country-asian="TW"/>
    </style:style>
    <style:style style:name="T387" style:parent-style-name="預設段落字型" style:family="text">
      <style:text-properties style:font-name-asian="標楷體" style:language-asian="zh" style:country-asian="TW"/>
    </style:style>
    <style:style style:name="P388" style:parent-style-name="內文" style:family="paragraph">
      <style:paragraph-properties>
        <style:tab-stops/>
      </style:paragraph-properties>
    </style:style>
    <style:style style:name="T389" style:parent-style-name="預設段落字型" style:family="text">
      <style:text-properties style:font-name-asian="標楷體" style:language-asian="zh" style:country-asian="TW"/>
    </style:style>
    <style:style style:name="P390" style:parent-style-name="內文" style:family="paragraph">
      <style:paragraph-properties>
        <style:tab-stops/>
      </style:paragraph-properties>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asian="標楷體" style:language-asian="zh" style:country-asian="TW"/>
    </style:style>
    <style:style style:name="T393" style:parent-style-name="預設段落字型" style:family="text">
      <style:text-properties style:font-name-asian="標楷體" style:language-asian="zh" style:country-asian="TW"/>
    </style:style>
    <style:style style:name="P394" style:parent-style-name="內文" style:family="paragraph">
      <style:paragraph-properties>
        <style:tab-stops/>
      </style:paragraph-properties>
    </style:style>
    <style:style style:name="T395" style:parent-style-name="預設段落字型" style:family="text">
      <style:text-properties style:font-name-asian="標楷體" style:language-asian="zh" style:country-asian="TW"/>
    </style:style>
    <style:style style:name="T396" style:parent-style-name="預設段落字型" style:family="text">
      <style:text-properties style:font-name-asian="標楷體" style:language-asian="zh" style:country-asian="TW"/>
    </style:style>
    <style:style style:name="T397" style:parent-style-name="預設段落字型" style:family="text">
      <style:text-properties style:font-name-asian="標楷體" style:language-asian="zh" style:country-asian="TW"/>
    </style:style>
    <style:style style:name="T398" style:parent-style-name="預設段落字型" style:family="text">
      <style:text-properties style:font-name-asian="標楷體" style:language-asian="zh" style:country-asian="TW"/>
    </style:style>
    <style:style style:name="T399" style:parent-style-name="預設段落字型" style:family="text">
      <style:text-properties style:font-name-asian="標楷體" style:language-asian="zh" style:country-asian="TW"/>
    </style:style>
    <style:style style:name="T400" style:parent-style-name="預設段落字型" style:family="text">
      <style:text-properties style:font-name-asian="標楷體" style:language-asian="zh" style:country-asian="TW"/>
    </style:style>
    <style:style style:name="T401" style:parent-style-name="預設段落字型" style:family="text">
      <style:text-properties style:font-name-asian="標楷體" style:language-asian="zh" style:country-asian="TW"/>
    </style:style>
    <style:style style:name="T402" style:parent-style-name="預設段落字型" style:family="text">
      <style:text-properties style:font-name-asian="標楷體" style:language-asian="zh" style:country-asian="TW"/>
    </style:style>
    <style:style style:name="T403" style:parent-style-name="預設段落字型" style:family="text">
      <style:text-properties style:font-name-asian="標楷體" style:language-asian="zh" style:country-asian="TW"/>
    </style:style>
    <style:style style:name="T404" style:parent-style-name="預設段落字型" style:family="text">
      <style:text-properties style:font-name-asian="標楷體" style:language-asian="zh" style:country-asian="TW"/>
    </style:style>
    <style:style style:name="P405" style:parent-style-name="內文" style:family="paragraph">
      <style:paragraph-properties>
        <style:tab-stops/>
      </style:paragraph-properties>
    </style:style>
    <style:style style:name="T406" style:parent-style-name="預設段落字型" style:family="text">
      <style:text-properties style:font-name-asian="標楷體" style:language-asian="zh" style:country-asian="TW"/>
    </style:style>
    <style:style style:name="T407" style:parent-style-name="預設段落字型" style:family="text">
      <style:text-properties style:font-name-asian="標楷體" style:language-asian="zh" style:country-asian="TW"/>
    </style:style>
    <style:style style:name="T408" style:parent-style-name="預設段落字型" style:family="text">
      <style:text-properties style:font-name-asian="標楷體" style:language-asian="zh" style:country-asian="TW"/>
    </style:style>
    <style:style style:name="T409" style:parent-style-name="預設段落字型" style:family="text">
      <style:text-properties style:font-name-asian="標楷體" style:language-asian="zh" style:country-asian="TW"/>
    </style:style>
    <style:style style:name="T410" style:parent-style-name="預設段落字型" style:family="text">
      <style:text-properties style:font-name-asian="標楷體" style:language-asian="zh" style:country-asian="TW"/>
    </style:style>
    <style:style style:name="T411" style:parent-style-name="預設段落字型" style:family="text">
      <style:text-properties style:font-name-asian="標楷體" style:language-asian="zh" style:country-asian="TW"/>
    </style:style>
    <style:style style:name="T412" style:parent-style-name="預設段落字型" style:family="text">
      <style:text-properties style:font-name-asian="標楷體" style:language-asian="zh" style:country-asian="TW"/>
    </style:style>
    <style:style style:name="T413" style:parent-style-name="預設段落字型" style:family="text">
      <style:text-properties style:font-name-asian="標楷體"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language-asian="zh" style:country-asian="TW"/>
    </style:style>
    <style:style style:name="T422" style:parent-style-name="預設段落字型" style:family="text">
      <style:text-properties style:font-name-asian="標楷體" style:language-asian="zh" style:country-asian="TW"/>
    </style:style>
    <style:style style:name="T423" style:parent-style-name="預設段落字型" style:family="text">
      <style:text-properties style:font-name-asian="標楷體" style:language-asian="zh" style:country-asian="TW"/>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language-asian="zh" style:country-asian="TW"/>
    </style:style>
    <style:style style:name="T426" style:parent-style-name="預設段落字型" style:family="text">
      <style:text-properties style:font-name-asian="標楷體" style:language-asian="zh" style:country-asian="TW"/>
    </style:style>
    <style:style style:name="T427" style:parent-style-name="預設段落字型" style:family="text">
      <style:text-properties style:font-name-asian="標楷體"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P435" style:parent-style-name="內文" style:family="paragraph">
      <style:paragraph-properties fo:margin-bottom="0.2222in">
        <style:tab-stops/>
      </style:paragraph-properties>
    </style:style>
    <style:style style:name="T436" style:parent-style-name="預設段落字型" style:family="text">
      <style:text-properties style:font-name-asian="標楷體" style:language-asian="zh" style:country-asian="TW"/>
    </style:style>
    <style:style style:name="P437" style:parent-style-name="標題4" style:family="paragraph">
      <style:paragraph-properties fo:margin-top="0.0833in" fo:margin-bottom="0.0833in"/>
    </style:style>
    <style:style style:name="T438" style:parent-style-name="預設段落字型" style:family="text">
      <style:text-properties style:font-name-asian="標楷體" fo:letter-spacing="normal" fo:font-size="14pt" style:font-size-asian="14pt" style:language-asian="zh" style:country-asian="TW"/>
    </style:style>
    <style:style style:name="T439" style:parent-style-name="預設段落字型" style:family="text">
      <style:text-properties style:font-name-asian="標楷體" fo:letter-spacing="normal" fo:font-size="14pt" style:font-size-asian="14pt" style:language-asian="zh" style:country-asian="TW"/>
    </style:style>
    <style:style style:name="T440" style:parent-style-name="預設段落字型" style:family="text">
      <style:text-properties style:font-name-asian="標楷體" fo:letter-spacing="normal" fo:font-size="14pt" style:font-size-asian="14pt" style:language-asian="zh" style:country-asian="TW"/>
    </style:style>
    <style:style style:name="P441" style:parent-style-name="內文" style:family="paragraph">
      <style:text-properties style:font-name-asian="標楷體" style:language-asian="zh" style:country-asian="TW"/>
    </style:style>
    <style:style style:name="P442" style:parent-style-name="內文" style:family="paragraph">
      <style:text-properties style:font-name-asian="標楷體" style:language-asian="zh" style:country-asian="TW"/>
    </style:style>
    <style:style style:name="P443" style:parent-style-name="內文" style:family="paragraph">
      <style:text-properties style:font-name-asian="標楷體" style:language-asian="zh" style:country-asian="TW"/>
    </style:style>
    <style:style style:name="P444" style:parent-style-name="內文" style:family="paragraph">
      <style:text-properties style:font-name-asian="標楷體" style:language-asian="zh" style:country-asian="TW"/>
    </style:style>
    <style:style style:name="P445" style:parent-style-name="內文" style:family="paragraph"/>
    <style:style style:name="T446" style:parent-style-name="預設段落字型" style:family="text">
      <style:text-properties style:font-name-asian="標楷體" style:language-asian="zh" style:country-asian="TW"/>
    </style:style>
    <style:style style:name="T447" style:parent-style-name="預設段落字型" style:family="text">
      <style:text-properties style:font-name-asian="標楷體" style:language-asian="zh" style:country-asian="TW"/>
    </style:style>
    <style:style style:name="T448" style:parent-style-name="預設段落字型" style:family="text">
      <style:text-properties style:font-name-asian="標楷體" style:language-asian="zh" style:country-asian="TW"/>
    </style:style>
    <style:style style:name="T449" style:parent-style-name="預設段落字型" style:family="text">
      <style:text-properties style:font-name-asian="標楷體" style:language-asian="zh" style:country-asian="TW"/>
    </style:style>
    <style:style style:name="T450" style:parent-style-name="預設段落字型" style:family="text">
      <style:text-properties style:font-name-asian="標楷體" style:language-asian="zh" style:country-asian="TW"/>
    </style:style>
    <style:style style:name="T451" style:parent-style-name="預設段落字型" style:family="text">
      <style:text-properties style:font-name-asian="標楷體" style:language-asian="zh" style:country-asian="TW"/>
    </style:style>
    <style:style style:name="T452" style:parent-style-name="預設段落字型" style:family="text">
      <style:text-properties style:font-name-asian="標楷體" style:language-asian="zh" style:country-asian="TW"/>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P459" style:parent-style-name="標題4" style:family="paragraph">
      <style:paragraph-properties fo:margin-top="0.0833in" fo:margin-bottom="0.0833in"/>
    </style:style>
    <style:style style:name="T460" style:parent-style-name="預設段落字型" style:family="text">
      <style:text-properties style:font-name-asian="標楷體" fo:font-size="14pt" style:font-size-asian="14pt" style:language-asian="zh" style:country-asian="TW"/>
    </style:style>
    <style:style style:name="P461" style:parent-style-name="內文" style:family="paragraph"/>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T468" style:parent-style-name="預設段落字型" style:family="text">
      <style:text-properties style:font-name-asian="標楷體" style:language-asian="zh" style:country-asian="TW"/>
    </style:style>
    <style:style style:name="T469" style:parent-style-name="預設段落字型" style:family="text">
      <style:text-properties style:font-name-asian="標楷體" style:language-asian="zh" style:country-asian="TW"/>
    </style:style>
    <style:style style:name="T470" style:parent-style-name="預設段落字型" style:family="text">
      <style:text-properties style:font-name-asian="標楷體" style:language-asian="zh" style:country-asian="TW"/>
    </style:style>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P480" style:parent-style-name="標題4" style:family="paragraph">
      <style:paragraph-properties fo:margin-top="0.0833in" fo:margin-bottom="0.0833in"/>
    </style:style>
    <style:style style:name="T481" style:parent-style-name="預設段落字型" style:family="text">
      <style:text-properties style:font-name-asian="標楷體" fo:font-size="14pt" style:font-size-asian="14pt" style:language-asian="zh" style:country-asian="TW"/>
    </style:style>
    <style:style style:name="P482" style:parent-style-name="內文" style:family="paragraph"/>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P489" style:parent-style-name="標題4" style:family="paragraph">
      <style:paragraph-properties fo:margin-top="0.0833in" fo:margin-bottom="0.0833in"/>
      <style:text-properties style:font-name-asian="標楷體" fo:font-size="14pt" style:font-size-asian="14pt" style:language-asian="zh" style:country-asian="TW"/>
    </style:style>
    <style:style style:name="P490" style:parent-style-name="內文" style:family="paragraph">
      <style:text-properties style:font-name-asian="標楷體" style:language-asian="zh" style:country-asian="TW"/>
    </style:style>
    <style:style style:name="P491" style:parent-style-name="內文" style:family="paragraph">
      <style:text-properties style:font-name-asian="標楷體" style:language-asian="zh" style:country-asian="TW"/>
    </style:style>
    <style:style style:name="P492" style:parent-style-name="內文" style:family="paragraph"/>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language-asian="zh" style:country-asian="TW"/>
    </style:style>
    <style:style style:name="T495" style:parent-style-name="預設段落字型" style:family="text">
      <style:text-properties style:font-name-asian="標楷體" style:language-asian="zh" style:country-asian="TW"/>
    </style:style>
    <style:style style:name="T496" style:parent-style-name="預設段落字型" style:family="text">
      <style:text-properties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language-asian="zh" style:country-asian="TW"/>
    </style:style>
    <style:style style:name="T500" style:parent-style-name="預設段落字型" style:family="text">
      <style:text-properties style:font-name-asian="標楷體" style:language-asian="zh" style:country-asian="TW"/>
    </style:style>
    <style:style style:name="T501" style:parent-style-name="預設段落字型" style:family="text">
      <style:text-properties style:font-name-asian="標楷體" style:language-asian="zh" style:country-asian="TW"/>
    </style:style>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office:automatic-styles>
  <office:body>
    <office:text text:use-soft-page-breaks="true">
      <text:h text:style-name="P1" text:outline-level="2"><text:span text:style-name="T10">第</text:span><text:span text:style-name="T11">2</text:span><text:span text:style-name="T12">號一般性意見</text:span><text:span text:style-name="T13">(2002</text:span><text:span text:style-name="T14">年</text:span><text:span text:style-name="T15">)</text:span></text:h>
      <text:h text:style-name="標題3" text:outline-level="3"><text:span text:style-name="T16">獨立的國家人權機構對保護和</text:span><text:span text:style-name="T17"><text:line-break/></text:span><text:span text:style-name="T18">增進兒童權利的作用</text:span></text:h>
      <text:list text:style-name="LFO33" text:continue-numbering="true">
        <text:list-item>
          <text:p text:style-name="P19"><text:span text:style-name="T20">《兒童權利公約》第</text:span><text:span text:style-name="T21">4</text:span><text:span text:style-name="T22">條責成締約國</text:span><text:span text:style-name="T23">“</text:span><text:span text:style-name="T24">採取</text:span><text:span text:style-name="T25">所有</text:span><text:span text:style-name="T26">適當</text:span><text:span text:style-name="T27">之</text:span><text:span text:style-name="T28">立法、行政和其他措施</text:span><text:span text:style-name="T29">，</text:span><text:span text:style-name="T30">實現本公約所</text:span><text:span text:style-name="T31">承</text:span><text:span text:style-name="T32">認</text:span><text:span text:style-name="T33">之各項</text:span><text:span text:style-name="T34">權利。</text:span><text:span text:style-name="T35">”</text:span><text:span text:style-name="T36">獨立的國家人權機構是促進和確保執行《公約》的重要機制，</text:span><text:bookmark-start text:name="_Hlk11340831"/><text:span text:style-name="T37">兒童權利委員會認為建立這</text:span><text:span text:style-name="T38">類</text:span><text:span text:style-name="T39">機構屬締約國在批准時所作關於確保執行公約和促進普遍實現兒童權利承諾的範圍</text:span><text:span text:style-name="T40">內</text:span><text:bookmark-end text:name="_Hlk11340831"/><text:span text:style-name="T41">。在這方面，委員會歡迎建立國家人權機構和兒童監察</text:span><text:span text:style-name="T42">使</text:span><text:span text:style-name="T43">/</text:span><text:span text:style-name="T44">兒童專員以及類似的獨立機構，以促進和監督締約國對《公約》的執行。</text:span></text:p>
        </text:list-item>
        <text:list-item>
          <text:p text:style-name="P45"><text:tab/>委員會發表本一般性意見的目的是，鼓勵締約國建立促進和監督執行《公約》的獨立機構，並且以闡明這類機構以及機構所應採取行動基本要素之方法，支持這類機構的設立。對已經建立這類機構的國家，委員會呼籲它們審查其地位及其在促進和保護《兒童權利公約》和其它有關國際文書所規定兒童權利方面的效力。</text:p>
        </text:list-item>
        <text:list-item>
          <text:p text:style-name="P46"><text:span text:style-name="T47"><text:tab/></text:span><text:span text:style-name="T48">1993</text:span><text:span text:style-name="T49">年舉行的世界人權會議在《維也納宣言和行動綱領》中重申，</text:span><text:span text:style-name="T50">“……</text:span><text:span text:style-name="T51">國家機構在促進和保護人權方面的重要和建設性作用，</text:span><text:span text:style-name="T52">”</text:span><text:span text:style-name="T53">並鼓勵</text:span><text:span text:style-name="T54">“……</text:span><text:span text:style-name="T55">建立和加強人權機構。</text:span><text:span text:style-name="T56">”</text:span><text:span text:style-name="T57">聯合國大會和人權委員會多次呼籲建立國家人權機構，強調國家人權機構在增進和保護人權，提高公眾對這些權利的認識</text:span><text:span text:style-name="T58">，</text:span><text:span text:style-name="T59">可發揮的重要作用。委員會的《定期報告一般準則》要求締約國提供關於</text:span><text:span text:style-name="T60">“</text:span><text:span text:style-name="T61">為增進和保護兒童權利而建立的任何獨立機構</text:span><text:span text:style-name="T62">……”</text:span><text:span text:style-name="T63">的資料，</text:span><text:span text:style-name="T64"><text:note text:note-class="footnote" text:id="_ftn0"><text:note-citation>1</text:note-citation><text:note-body><text:p text:style-name="註腳文字"><text:span text:style-name="T65"><text:s/></text:span><text:span text:style-name="T66"><text:tab/></text:span><text:span text:style-name="T67">《關於締約國根據公約第</text:span><text:span text:style-name="T68">44</text:span><text:span text:style-name="T69">條第</text:span><text:span text:style-name="T70">1</text:span><text:span text:style-name="T71">項</text:span><text:span text:style-name="T72">(b)</text:span><text:span text:style-name="T73">款</text:span><text:span text:style-name="T74">所提交定期報告的形式和內容的一般準則》</text:span><text:span text:style-name="T75">(CRC/C/58)</text:span><text:span text:style-name="T76">，第</text:span><text:span text:style-name="T77">18</text:span><text:span text:style-name="T78">段。</text:span></text:p></text:note-body></text:note></text:span><text:span text:style-name="T79"><text:s text:c="2"/></text:span><text:span text:style-name="T80">因此，它在與締約國的對話中不斷提到這個問題。</text:span></text:p>
        </text:list-item>
        <text:list-item>
          <text:p text:style-name="P81"><text:span text:style-name="T82"><text:tab/></text:span><text:span text:style-name="T83">應根據聯合國大會</text:span><text:span text:style-name="T84">1993</text:span><text:span text:style-name="T85">年通過的《關於國家機構地位的原則》</text:span><text:span text:style-name="T86">(“</text:span><text:span text:style-name="T87">巴黎原則</text:span><text:span text:style-name="T88">”)</text:span><text:span text:style-name="T89">設立國家人權機構。</text:span><text:span text:style-name="T90"><text:note text:note-class="footnote" text:id="_ftn1"><text:note-citation>2</text:note-citation><text:note-body><text:p text:style-name="註腳文字"><text:span text:style-name="T91"><text:s/></text:span><text:span text:style-name="T92"><text:tab/></text:span><text:span text:style-name="T93">《關於增進和保護人權的國家機構地位的原則》</text:span><text:span text:style-name="T94">(</text:span><text:span text:style-name="T95">“巴黎原則”</text:span><text:span text:style-name="T96">)</text:span><text:span text:style-name="T97">，</text:span><text:span text:style-name="T98">1993</text:span><text:span text:style-name="T99">年</text:span><text:span text:style-name="T100">12</text:span><text:span text:style-name="T101">月</text:span><text:span text:style-name="T102">20</text:span><text:span text:style-name="T103">日聯合國大會第</text:span><text:span text:style-name="T104">48/134</text:span><text:span text:style-name="T105">號決議，附件。</text:span></text:p></text:note-body></text:note></text:span><text:span text:style-name="T106"><text:s text:c="2"/></text:span><text:span text:style-name="T107">上述最低標準由人權委員會</text:span><text:span text:style-name="T108">於</text:span><text:span text:style-name="T109">1992</text:span><text:span text:style-name="T110">年傳達，</text:span><text:span text:style-name="T111"><text:note text:note-class="footnote" text:id="_ftn2"><text:note-citation>3</text:note-citation><text:note-body><text:p text:style-name="註腳文字"><text:span text:style-name="T112"><text:s/></text:span><text:span text:style-name="T113"><text:tab/></text:span><text:span text:style-name="T114">人權委員會</text:span><text:span text:style-name="T115">1992</text:span><text:span text:style-name="T116">年</text:span><text:span text:style-name="T117">3</text:span><text:span text:style-name="T118">月</text:span><text:span text:style-name="T119">3</text:span><text:span text:style-name="T120">日第</text:span><text:span text:style-name="T121">1992/54</text:span><text:span text:style-name="T122">號決議，附件。</text:span></text:p></text:note-body></text:note></text:span><text:span text:style-name="T123"><text:s text:c="2"/></text:span><text:span text:style-name="T124">這些標準提供了關於</text:span><text:span text:style-name="T125">這</text:span><text:span text:style-name="T126">類</text:span><text:span text:style-name="T127">國家機</text:span><text:span text:style-name="T128">構的設立、權限、職責、組</text:span><text:soft-page-break/><text:span text:style-name="T129">成，包括它們的多元化、獨立性、活動方法和</text:span><text:span text:style-name="T130">準</text:span><text:span text:style-name="T131">司法活動等方面的指</text:span><text:span text:style-name="T132">南</text:span><text:span text:style-name="T133">。</text:span></text:p>
        </text:list-item>
        <text:list-item>
          <text:p text:style-name="P134"><text:tab/>雖然成年人和兒童都需要獨立的國家人權機構保護他們的人權，但還有一些原因說明對兒童的人權必須給與特別注意。這些原因是：兒童處於成長時期，他們的人權特別容易遭到侵犯，他們的意見仍然很少得到考慮；大多數兒童沒有投票權，在決定政府對人權的反應的政治進程中不能發揮有意義的作用；在利用司法制度保護他們的權利或者爭取對侵犯他們權利的行為作補救時，兒童遇到嚴重的問題；兒童普遍被限制去接近可以保護他們權利的組織。</text:p>
        </text:list-item>
        <text:list-item>
          <text:p text:style-name="P135"><text:tab/>越來越多的締約國設立了專門處理兒童問題的獨立人權機構、監察專員或人權權利專員。在資源有限的地方，必須考慮確保將現有資源最有效地用於增進和保護每個人的人權，包括兒童的人權；在這方面，逐漸建立一個基礎廣泛的國家人權機構，其中包括一個具體處理兒童問題的聯絡中心，這可能是最佳辦法。基礎廣泛的國家人權機構應在其組織結構內，設一個專門負責兒童權利的職能明確的專員或者設一個具體負責兒童權利的科或司。</text:p>
        </text:list-item>
        <text:list-item>
          <text:p text:style-name="P136"><text:span text:style-name="T137"><text:tab/></text:span><text:span text:style-name="T138">委員會認為，每個國家都需要有一個負責增進和保護兒童權利的獨立人權機構。委員會關注的主要問題是</text:span><text:span text:style-name="T139">，這</text:span><text:span text:style-name="T140">類</text:span><text:span text:style-name="T141">機構，不管其形式是什麼，均應能夠獨立有效地監督、增進和保護兒童權利。對兒童權利的增進</text:span><text:span text:style-name="T142">和保護必須</text:span><text:span text:style-name="T143">“</text:span><text:span text:style-name="T144">納入主流</text:span><text:span text:style-name="T145">”</text:span><text:span text:style-name="T146">，各國現有的所有人權機構必須為此密切合作。</text:span></text:p>
        </text:list-item>
      </text:list>
      <text:h text:style-name="P147" text:outline-level="4"><text:span text:style-name="T148">任務和權力</text:span></text:h>
      <text:list text:style-name="LFO33" text:continue-numbering="true">
        <text:list-item>
          <text:p text:style-name="P149"><text:span text:style-name="T150"><text:tab/></text:span><text:span text:style-name="T151">設立國家人權機構應盡可能在憲法中規定，必須至少有立法授權。委員會認為，它們在增進和保護人權方面應當有儘量廣</text:span><text:span text:style-name="T152">泛</text:span><text:span text:style-name="T153">的任務範圍，包括執行《兒童權利公約》及其任擇議定書和其它有關的國際人權文</text:span><text:span text:style-name="T154">件</text:span><text:span text:style-name="T155">，從而有效地涵蓋所有的兒童人權，特別是公民、政治、經濟、社會和文化權利。立法應參照《兒童權利公約》及其任擇議定書</text:span><text:span text:style-name="T156">作出</text:span><text:span text:style-name="T157">有關具體職能、權力和義務的規定。如果國家人權機構在《公約》存在之前就已建立，或未把執行《公約》明確納入其職能範圍，則應作出必要的安排，包括頒</text:span><text:span text:style-name="T158">布</text:span><text:span text:style-name="T159">或修訂立法，以確保這</text:span><text:span text:style-name="T160">類</text:span><text:span text:style-name="T161">機構的任務與《公約》的原則和規定一致。</text:span></text:p>
        </text:list-item>
        <text:list-item>
          <text:p text:style-name="P162"><text:span text:style-name="T163"><text:tab/></text:span><text:span text:style-name="T164">應賦予國家人權機構有效執行任務所必要的權力，包括聽取陳述並</text:span><text:span text:style-name="T165">在權限範圍內，</text:span><text:span text:style-name="T166">獲</text:span><text:span text:style-name="T167">取因</text:span><text:span text:style-name="T168">評估所必要的資料和文件。這些權力應包</text:span><text:span text:style-name="T169">含在各</text:span><text:span text:style-name="T170">締約國的</text:span><text:span text:style-name="T171">管轄範圍內，要求</text:span><text:span text:style-name="T172">國家，公共</text:span><text:span text:style-name="T173">團</text:span><text:span text:style-name="T174">體和私人</text:span><text:span text:style-name="T175">團</text:span><text:span text:style-name="T176">體增進和保護兒童權利。</text:span></text:p>
        </text:list-item>
      </text:list>
      <text:h text:style-name="P177" text:outline-level="4">國家人權機構的設立</text:h>
      <text:list text:style-name="LFO33" text:continue-numbering="true">
        <text:list-item>
          <text:p text:style-name="P178"><text:span text:style-name="T179"><text:tab/></text:span><text:span text:style-name="T180">在國家人權機構的</text:span><text:span text:style-name="T181">籌設過程</text:span><text:span text:style-name="T182">應</text:span><text:span text:style-name="T183">具有</text:span><text:span text:style-name="T184">協商</text:span><text:span text:style-name="T185">性、包容性以及</text:span><text:span text:style-name="T186">透明度，並由政府最高層</text:span><text:span text:style-name="T187">納入各部門、立法機關和公民社會之意見後</text:span><text:span text:style-name="T188">發起</text:span><text:span text:style-name="T189">，</text:span><text:span text:style-name="T190">並</text:span><text:span text:style-name="T191">得其支持。為了確保獨立性和有效監督，獨立的國家人權機構必須有充足的基礎設施、資金</text:span><text:span text:style-name="T192">(</text:span><text:span text:style-name="T193">包括在基礎廣泛的機構內專門用於兒童權利的資金</text:span><text:span text:style-name="T194">)</text:span><text:span text:style-name="T195">、工作人員、房舍</text:span><text:span text:style-name="T196">，且</text:span><text:span text:style-name="T197">不受影響其獨立性的任何財務控制。</text:span></text:p>
        </text:list-item>
      </text:list>
      <text:h text:style-name="P198" text:outline-level="4">資<text:s text:c="2"/>源</text:h>
      <text:list text:style-name="LFO33" text:continue-numbering="true">
        <text:list-item>
          <text:p text:style-name="P199"><text:span text:style-name="T200"><text:tab/></text:span><text:span text:style-name="T201">委員會承認這是一個非常敏感的問題，而且各締約國掌握的經濟資源多少不同，但認為，根據《公約》第</text:span><text:span text:style-name="T202">4</text:span><text:span text:style-name="T203">條，為國家人權機構的運作提供合理的資金，是國家的義務。如果國家機構不具備有效行使權力的手段，其任務和權力就會失去意義，或其權力的行使就會受到限制。</text:span></text:p>
        </text:list-item>
      </text:list>
      <text:h text:style-name="P204" text:outline-level="4">多元代表性</text:h>
      <text:list text:style-name="LFO33" text:continue-numbering="true">
        <text:list-item>
          <text:p text:style-name="P205"><text:span text:style-name="T206"><text:tab/></text:span><text:span text:style-name="T207">國家人權機構應確保它們組成的多元代表性，包括參與增進和保護人權的</text:span><text:span text:style-name="T208">各種公民</text:span><text:span text:style-name="T209">社會群體。它們應主要從事下列活動：人權、反對歧視和兒童權利非政府組織，包括由兒童和青年領導的組織；工會；社會和專業組織</text:span><text:span text:style-name="T210">(</text:span><text:span text:style-name="T211">醫生、律師、記者、科學家等</text:span><text:span text:style-name="T212">)</text:span><text:span text:style-name="T213">；大學和專家，包括兒童權利專家。政府各部門只能以諮詢身</text:span><text:span text:style-name="T214">分</text:span><text:span text:style-name="T215">參加。國家人權機構應具有適當透明的任命程序，包括公開和競爭性的選舉程序。</text:span></text:p>
        </text:list-item>
      </text:list>
      <text:h text:style-name="P216" text:outline-level="4">兒童權利受侵犯的補救措施</text:h>
      <text:list text:style-name="LFO33" text:continue-numbering="true">
        <text:list-item>
          <text:p text:style-name="P217"><text:span text:style-name="T218"><text:tab/></text:span><text:span text:style-name="T219">國家人權機構必須有權審議個人申訴和請願並進行調查，包括代表兒童</text:span><text:span text:style-name="T220">，</text:span><text:span text:style-name="T221">或者</text:span><text:span text:style-name="T222">受理</text:span><text:span text:style-name="T223">兒童直接提出的申訴和請願。為能夠有效進行這</text:span><text:span text:style-name="T224">類</text:span><text:span text:style-name="T225">調查，它們必須有權</text:span><text:span text:style-name="T226">傳喚</text:span><text:span text:style-name="T227">證人做證</text:span><text:span text:style-name="T228">，</text:span><text:span text:style-name="T229">並向他們提問，有權獲得有關的書面證據，有權進入拘留地點。它們還有義務爭取</text:span><text:span text:style-name="T230">，</text:span><text:span text:style-name="T231">確保兒童對任何侵犯他們</text:span><text:soft-page-break/><text:span text:style-name="T232">權利的行為獲得有效的補救</text:span><text:span text:style-name="T233">―</text:span><text:span text:style-name="T234">―</text:span><text:span text:style-name="T235">獨立諮詢、維護和申訴程序。在適當的情況下，國家人權機構應對申訴作調解和調停。</text:span></text:p>
        </text:list-item>
        <text:list-item>
          <text:p text:style-name="P236"><text:span text:style-name="T237"><text:tab/></text:span><text:span text:style-name="T238">國家人權機構應有權支持兒童向法院提起訴訟，包括有權</text:span><text:span text:style-name="T239">(a)<text:s/></text:span><text:span text:style-name="T240">以國家人權機構的名義承辦涉及兒童問題的案件以及</text:span><text:span text:style-name="T241">(b)<text:s/></text:span><text:span text:style-name="T242">介入法院案件，讓法院瞭解案件所涉的人權問題。</text:span></text:p>
        </text:list-item>
      </text:list>
      <text:h text:style-name="P243" text:outline-level="4">可接近性和參與</text:h>
      <text:list text:style-name="LFO33" text:continue-numbering="true">
        <text:list-item>
          <text:p text:style-name="P244"><text:tab/>國家人權機構在地理位置和體制上應便於所有兒童接近。根據《公約》第2條的精神，它們應積極接觸所有兒童群體，特別是最弱勢和處於不利地位的群體，如(但不限於)受監護或被拘留的兒童、少數人群體和原住民兒童、身心障礙兒童、生活貧困的兒童、難民和移民兒童、流浪兒童及在文化、語言、健康與衛生方面有特殊需要的兒童。關於獨立的國家人權機構的法律，應包括這類種機構在保護隱私條件下，接觸各種替代性照顧兒童及進入所有收容兒童機構的權利。</text:p>
        </text:list-item>
        <text:list-item>
          <text:p text:style-name="P245"><text:tab/>國家人權機構對促進政府和社會全體，尊重兒童根據《公約》第12條對於關係兒童所有事務之意見權，具有關鍵作用。這一普遍原則應適用於國家人權機構的建立、組織和活動。機構必須確保它們能直接接近兒童，而且兒童能適當參與並被徵求意見。例如，創立作為國家人權機構的諮詢機構之兒童理事會，以便於兒童參加他們關注的事務。</text:p>
        </text:list-item>
        <text:list-item>
          <text:p text:style-name="P246"><text:tab/>國家人權機構應制定專用的諮商案和有創意的溝通策略，以確保充分遵守《公約》第12條。應建立一系列的適當途徑，使兒童能夠與機構溝通。</text:p>
        </text:list-item>
        <text:list-item>
          <text:p text:style-name="P247"><text:span text:style-name="T248"><text:tab/></text:span><text:span text:style-name="T249">國家人權機構必須有權直接、獨立和單獨就兒童權利的狀況向公眾和議會機構報告。在這方面，締約國必須確保議會每年舉行一次</text:span><text:span text:style-name="T250">審議</text:span><text:span text:style-name="T251">辯論</text:span><text:span text:style-name="T252">會</text:span><text:span text:style-name="T253">，</text:span><text:span text:style-name="T254">以便會議</text:span><text:span text:style-name="T255">人</text:span><text:span text:style-name="T256">員有機會審議</text:span><text:span text:style-name="T257">與</text:span><text:span text:style-name="T258">討論</text:span><text:span text:style-name="T259">獨立國家人權機構</text:span><text:span text:style-name="T260">，其</text:span><text:span text:style-name="T261">在兒童權利</text:span><text:span text:style-name="T262">及</text:span><text:span text:style-name="T263">國家遵守《公約》方面的</text:span><text:span text:style-name="T264">成果</text:span><text:span text:style-name="T265">。</text:span></text:p>
        </text:list-item>
      </text:list>
      <text:h text:style-name="P266" text:outline-level="4">建議進行的活動</text:h>
      <text:list text:style-name="LFO33" text:continue-numbering="true">
        <text:list-item>
          <text:p text:style-name="P267"><text:span text:style-name="T268"><text:tab/></text:span><text:span text:style-name="T269">以下是國家人權機構根據《公約》普遍原則</text:span><text:span text:style-name="T270">，</text:span><text:span text:style-name="T271">落實兒童權利方面應該開展的各種活動清單，它只是</text:span><text:span text:style-name="T272">例</text:span><text:span text:style-name="T273">示，並非</text:span><text:span text:style-name="T274">列舉</text:span><text:span text:style-name="T275">全部活動：</text:span></text:p>
        </text:list-item>
      </text:list>
      <text:list text:style-name="LFO32" text:continue-numbering="true">
        <text:list-item>
          <text:p text:style-name="P276"><text:span text:style-name="T277">在授權範圍內，</text:span><text:span text:style-name="T278">依申訴或主動進行</text:span><text:span text:style-name="T279">對有關侵犯兒童權利的情</text:span><text:span text:style-name="T280">事之</text:span><text:span text:style-name="T281">調查；</text:span></text:p>
        </text:list-item>
        <text:list-item>
          <text:p text:style-name="P282"><text:span text:style-name="T283">對涉及兒童權利的問題進行調查；</text:span></text:p>
        </text:list-item>
        <text:list-item>
          <text:p text:style-name="P284"><text:span text:style-name="T285">應國家當局的要求或者主動就涉及增進和保護兒童權利的任何問題擬訂和公</text:span><text:span text:style-name="T286">布</text:span><text:span text:style-name="T287">意見、建議和報告；</text:span></text:p>
        </text:list-item>
        <text:list-item>
          <text:p text:style-name="P288"><text:span text:style-name="T289">持續</text:span><text:span text:style-name="T290">審查涉及保護兒童權利的法律和做法是否適當和有效；</text:span></text:p>
        </text:list-item>
        <text:list-item>
          <text:p text:style-name="P291"><text:span text:style-name="T292">促進國內立法、規章和做法</text:span><text:span text:style-name="T293">，其</text:span><text:span text:style-name="T294">與《兒童權利公約》</text:span><text:span text:style-name="T295">、</text:span><text:span text:style-name="T296">其任擇議定書</text:span><text:span text:style-name="T297">，以及</text:span><text:span text:style-name="T298">與兒童權利有關的其它國際人權文書</text:span><text:span text:style-name="T299">間之</text:span><text:span text:style-name="T300">協調</text:span><text:span text:style-name="T301">性</text:span><text:span text:style-name="T302">，促進它們有效執行，包括</text:span><text:span text:style-name="T303">在</text:span><text:span text:style-name="T304">解釋和適用《公約》</text:span><text:span text:style-name="T305">上</text:span><text:span text:style-name="T306">，為</text:span><text:span text:style-name="T307">政府機</text:span><text:span text:style-name="T308">關</text:span><text:span text:style-name="T309">(</text:span><text:span text:style-name="T310">構</text:span><text:span text:style-name="T311">)</text:span><text:span text:style-name="T312">及</text:span><text:span text:style-name="T313">私人機構提供諮詢；</text:span></text:p>
        </text:list-item>
        <text:list-item>
          <text:p text:style-name="P314"><text:span text:style-name="T315">確保國家經濟決策者在制定和評估國家經濟和發展計劃時考慮到兒童權利；</text:span></text:p>
        </text:list-item>
        <text:list-item>
          <text:p text:style-name="P316"><text:span text:style-name="T317">對政府落實兒童權利和監督兒童權利狀況的情況進行審查並提出報告，確保統計數字</text:span><text:span text:style-name="T318">之</text:span><text:span text:style-name="T319">適當分類，並定期收集其它資料，以確</text:span><text:span text:style-name="T320">認</text:span><text:span text:style-name="T321">落實兒童權利方面</text:span><text:span text:style-name="T322">應</text:span><text:span text:style-name="T323">採取</text:span><text:span text:style-name="T324">之</text:span><text:span text:style-name="T325">行動；</text:span></text:p>
        </text:list-item>
        <text:list-item>
          <text:p text:style-name="P326"><text:span text:style-name="T327">鼓勵批准或加入有關的國際人權文</text:span><text:span text:style-name="T328">件</text:span><text:span text:style-name="T329">；</text:span></text:p>
        </text:list-item>
        <text:list-item>
          <text:p text:style-name="P330"><text:span text:style-name="T331">符合</text:span><text:span text:style-name="T332">《公約》第</text:span><text:span text:style-name="T333">3</text:span><text:span text:style-name="T334">條兒童最佳利益應在所有活動中最優先考慮之</text:span><text:span text:style-name="T335">要求，</text:span><text:span text:style-name="T336">謹慎地</text:span><text:span text:style-name="T337">確保法律和政策從擬訂到執行以及執行以後對兒童的影響；</text:span></text:p>
        </text:list-item>
        <text:list-item>
          <text:p text:style-name="P338"><text:span text:style-name="T339">根據第</text:span><text:span text:style-name="T340">12</text:span><text:span text:style-name="T341">條，確保</text:span><text:span text:style-name="T342">兒童</text:span><text:span text:style-name="T343">在涉及兒童人權的問題上和在確定涉及他們權利的問題</text:span><text:span text:style-name="T344">可表達意見，並得</text:span><text:span text:style-name="T345">聽取兒童的意見；</text:span></text:p>
        </text:list-item>
        <text:list-item>
          <text:p text:style-name="P346"><text:span text:style-name="T347">倡導和促進兒童權利非政府組織，包括由兒童自己建立的組織</text:span><text:span text:style-name="T348">，能</text:span><text:span text:style-name="T349">有意義地參加擬訂影響到兒童的國內立法和國際文</text:span><text:span text:style-name="T350">件</text:span><text:span text:style-name="T351">；</text:span></text:p>
        </text:list-item>
        <text:list-item>
          <text:p text:style-name="P352"><text:span text:style-name="T353">促進公眾瞭解和認識兒童權利的重要性，並為此與媒體密切合作，開展或贊助實地研究和教育活動；</text:span></text:p>
        </text:list-item>
        <text:list-item>
          <text:p text:style-name="P354"><text:span text:style-name="T355">根據《公約》第</text:span><text:span text:style-name="T356">42</text:span><text:span text:style-name="T357">條要求締約國承擔義務，即</text:span><text:span text:style-name="T358">“</text:span><text:span text:style-name="T359">以適當</text:span><text:span text:style-name="T360">及</text:span><text:span text:style-name="T361">積極</text:span><text:span text:style-name="T362">的方法</text:span><text:span text:style-name="T363">，使成人</text:span><text:span text:style-name="T364">與</text:span><text:span text:style-name="T365">兒童都能普遍知曉本公約</text:span><text:span text:style-name="T366">之</text:span><text:span text:style-name="T367">原則</text:span><text:span text:style-name="T368">及</text:span><text:span text:style-name="T369">規定，</text:span><text:span text:style-name="T370">”</text:span><text:span text:style-name="T371">使政府、公共機構和大眾瞭解《公約》的規定，監督國家對這方面義務的履行；</text:span></text:p>
        </text:list-item>
        <text:list-item>
          <text:p text:style-name="P372"><text:span text:style-name="T373">協助擬訂教</text:span><text:span text:style-name="T374">導</text:span><text:span text:style-name="T375">和研究兒童權利，並將兒童權利納入學校和大學</text:span><text:span text:style-name="T376">，</text:span><text:span text:style-name="T377">以及專業課程方案；</text:span></text:p>
        </text:list-item>
        <text:list-item>
          <text:p text:style-name="P378"><text:span text:style-name="T379">開展</text:span><text:span text:style-name="T380">著重</text:span><text:span text:style-name="T381">兒童人權</text:span><text:span text:style-name="T382">之</text:span><text:span text:style-name="T383">教育</text:span><text:span text:style-name="T384">(</text:span><text:span text:style-name="T385">除提高公眾對兒童權利的重要性的認識以外</text:span><text:span text:style-name="T386">)</text:span><text:span text:style-name="T387">；</text:span></text:p>
        </text:list-item>
        <text:list-item>
          <text:p text:style-name="P388"><text:span text:style-name="T389">進行法律訴訟，在全國維護兒童權利，或向兒童提供法律援助；</text:span></text:p>
        </text:list-item>
        <text:list-item>
          <text:p text:style-name="P390"><text:span text:style-name="T391">在向法院提出訴訟前，酌情展</text:span><text:span text:style-name="T392">開</text:span><text:span text:style-name="T393">調解和調停工作；</text:span></text:p>
        </text:list-item>
        <text:list-item>
          <text:p text:style-name="P394"><text:span text:style-name="T395">在適當的案件中作為</text:span><text:span text:style-name="T396">“</text:span><text:span text:style-name="T397">法庭之友</text:span><text:span text:style-name="T398">”</text:span><text:span text:style-name="T399">或者</text:span><text:span text:style-name="T400">參加訴訟</text:span><text:span text:style-name="T401">，</text:span><text:span text:style-name="T402">向法院提供</text:span><text:span text:style-name="T403">兒童權利方面的</text:span><text:span text:style-name="T404">專門知識；</text:span></text:p>
        </text:list-item>
        <text:list-item>
          <text:p text:style-name="P405"><text:span text:style-name="T406">根據《公約》第</text:span><text:span text:style-name="T407">3</text:span><text:span text:style-name="T408">條要求締約國履行義務，即</text:span><text:span text:style-name="T409">“</text:span><text:span text:style-name="T410">確保負責照</text:span><text:span text:style-name="T411">顧</text:span><text:span text:style-name="T412">與</text:span><text:span text:style-name="T413">保護兒童</text:span><text:span text:style-name="T414">之</text:span><text:span text:style-name="T415">機構、服務</text:span><text:span text:style-name="T416">與</text:span><text:span text:style-name="T417">設施符合主管</text:span><text:span text:style-name="T418">機關</text:span><text:span text:style-name="T419">所訂之</text:span><text:span text:style-name="T420">標準，</text:span><text:span text:style-name="T421">特別在</text:span><text:span text:style-name="T422">安全、</text:span><text:span text:style-name="T423">保健</text:span><text:span text:style-name="T424">、工作人員數</text:span><text:span text:style-name="T425">量與</text:span><text:span text:style-name="T426">資格及有效監督等方面</text:span><text:span text:style-name="T427">”</text:span><text:span text:style-name="T428">，對少年收容所</text:span><text:span text:style-name="T429">(</text:span><text:span text:style-name="T430">和為教養或懲罰而拘留兒童的所有場所</text:span><text:span text:style-name="T431">)</text:span><text:span text:style-name="T432">和照</text:span><text:span text:style-name="T433">護</text:span><text:span text:style-name="T434">機構進行訪問，提出情況報告和改進的建議；</text:span></text:p>
        </text:list-item>
        <text:list-item>
          <text:p text:style-name="P435"><text:span text:style-name="T436">開展上述活動附帶的其它活動。</text:span></text:p>
        </text:list-item>
      </text:list>
      <text:h text:style-name="P437" text:outline-level="4"><text:span text:style-name="T438">向兒童權利委員會提交報告</text:span><text:span text:style-name="T439">，</text:span><text:span text:style-name="T440">以及國家人權機構、聯合國機構和人權機制間的合作</text:span></text:h>
      <text:list text:style-name="LFO33" text:continue-numbering="true">
        <text:list-item>
          <text:p text:style-name="P441"><text:tab/>國家人權機構應獨立地為《公約》和其它有關國際文書所規定報告的編寫工作作出貢獻，並應注意政府向國際條約機構提交的關於兒童權利的報告是否全面，包括在會前工作組會議上與兒童權利委員會進行對話，和與其它有關條約機構進行對話，瞭解其對報告的意見。</text:p>
        </text:list-item>
        <text:list-item>
          <text:p text:style-name="P442"><text:tab/>委員會請締約國在提交委員會的報告中，提供關於國家人權機構的立法基礎、任務和主要有關活動的詳細情況。締約國在編寫提交委員會的報告過程中應與獨立人權機構磋商。但是，締約國必須尊重這些機構的獨立性及其在向委員會提供資料方面的獨立作用。不宜委託國家人權機構起草報告，或者在委員會審議報告時，將它們納入政府代表團。</text:p>
        </text:list-item>
        <text:list-item>
          <text:p text:style-name="P443"><text:tab/>國家人權機構還應與聯合國人權委員會特別調查程序合作，包括國別和專題機制，特別是關於買賣兒童、兒童賣淫和兒童色情製品問題特別報告員，以及負責兒童和武裝衝突問題的秘書長特別代表。</text:p>
        </text:list-item>
        <text:list-item>
          <text:p text:style-name="P444"><text:tab/>聯合國在建立和加強國家人權機構方面有一個長期的援助方案。該方案設在人權事務高級專員辦事處(人權高專辦)內，它提供技術援助，促進國家人權機構之間的區域和全球合作和交流。締約國應在必要時利用這種援助。聯合國兒童基金會(兒童基金會)還在這一領域提供專門知識和技術合作。</text:p>
        </text:list-item>
        <text:list-item>
          <text:p text:style-name="P445"><text:span text:style-name="T446"><text:tab/></text:span><text:span text:style-name="T447">根據《公約》第</text:span><text:span text:style-name="T448">45</text:span><text:span text:style-name="T449">條的規定，委員會認為適當時</text:span><text:span text:style-name="T450">，</text:span><text:span text:style-name="T451">應</text:span><text:span text:style-name="T452">向聯合國專門機構、人權署和其它主管機構轉交</text:span><text:span text:style-name="T453">締約國要求或標示需要</text:span><text:span text:style-name="T454">在建立國家人權機構方面要求技術諮詢或</text:span><text:span text:style-name="T455">協</text:span><text:span text:style-name="T456">助</text:span><text:span text:style-name="T457">之任何報告</text:span><text:span text:style-name="T458">。</text:span></text:p>
        </text:list-item>
      </text:list>
      <text:h text:style-name="P459" text:outline-level="4"><text:span text:style-name="T460">國家人權機構與締約國</text:span></text:h>
      <text:list text:style-name="LFO33" text:continue-numbering="true">
        <text:list-item>
          <text:p text:style-name="P461"><text:span text:style-name="T462"><text:tab/></text:span><text:span text:style-name="T463">國家批准《兒童權利公約》，承擔充分執行《公約》的義務。</text:span><text:bookmark-start text:name="_Hlk11340897"/><text:span text:style-name="T464">國家人權機構的作用是</text:span><text:span text:style-name="T465">，</text:span><text:span text:style-name="T466">獨立監督國家的遵守情況</text:span><text:span text:style-name="T467">及</text:span><text:span text:style-name="T468">在執行方面的進展，並盡力確保充分尊重兒童的權利。</text:span><text:bookmark-start text:name="_Hlk11340915"/><text:bookmark-end text:name="_Hlk11340897"/><text:span text:style-name="T469">雖然這可能要求</text:span><text:span text:style-name="T470">國家</text:span><text:span text:style-name="T471">人權機構制定</text:span><text:span text:style-name="T472">計畫</text:span><text:span text:style-name="T473">，加強增進和保護兒童權利，但它不應</text:span><text:span text:style-name="T474">使</text:span><text:span text:style-name="T475">政府將它的監督義務委託給國家機構。機構必須完全保持制定自己的議程</text:span><text:span text:style-name="T476">及</text:span><text:span text:style-name="T477">確定自己的活動</text:span><text:span text:style-name="T478">之</text:span><text:span text:style-name="T479">自由。</text:span><text:bookmark-end text:name="_Hlk11340915"/></text:p>
        </text:list-item>
      </text:list>
      <text:h text:style-name="P480" text:outline-level="4"><text:span text:style-name="T481">國家人權機構與非政府組織</text:span></text:h>
      <text:list text:style-name="LFO33" text:continue-numbering="true">
        <text:list-item>
          <text:p text:style-name="P482"><text:span text:style-name="T483"><text:tab/></text:span><text:span text:style-name="T484">非政府組織對增進人權和兒童權利可發揮至關重要的作用。國家人權機構的作用</text:span><text:span text:style-name="T485">，</text:span><text:span text:style-name="T486">因其立法基礎和具體權力，</text:span><text:span text:style-name="T487">僅具</text:span><text:span text:style-name="T488">輔助性。機構必須與非政府組織密切合作，政府尊重國家人權機構和非政府組織的獨立性。</text:span></text:p>
        </text:list-item>
      </text:list>
      <text:h text:style-name="P489" text:outline-level="4">區域和國際合作</text:h>
      <text:list text:style-name="LFO33" text:continue-numbering="true">
        <text:list-item>
          <text:p text:style-name="P490"><text:tab/>區域和國際進程及機制，可通過交流經驗與技能加強和鞏固國家人權機構，因為國家人權機構在各自國家內面臨增進和保護人權的共同問題。</text:p>
        </text:list-item>
        <text:list-item>
          <text:p text:style-name="P491"><text:tab/>在這方面，國家人權機構應與有關國家、區域和國際機構，以及負責兒童權利問題的機構，磋商並進行合作。</text:p>
        </text:list-item>
        <text:list-item>
          <text:p text:style-name="P492"><text:span text:style-name="T493"><text:tab/></text:span><text:span text:style-name="T494">兒童的人權問題不受國界限制，現在越來越有必要為解決各種兒童權利問題</text:span><text:span text:style-name="T495">(</text:span><text:span text:style-name="T496">包括但不只限於販賣婦女兒童、兒童色情製品、兒童兵、童工、虐待兒童、難民和移民兒童等等</text:span><text:span text:style-name="T497">)</text:span><text:span text:style-name="T498">制定出適當的區域和國際對策。應鼓勵建立國際</text:span><text:span text:style-name="T499">及</text:span><text:span text:style-name="T500">區域機制</text:span><text:span text:style-name="T501">與</text:span><text:span text:style-name="T502">交流，因為這可為國家人權機構提供相互學習經驗，集體加強各自的地位</text:span><text:span text:style-name="T503">，</text:span><text:span text:style-name="T504">促進解決影響國家和區域人權問題的機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Univers (WN)" svg:font-family="Univers (WN)" style:font-family-generic="swiss" style:font-pitch="variable"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fo:color="#000000"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fo:color="#000000"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fo:color="#000000"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widows="0" fo:orphans="0" style:snap-to-layout-grid="true"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fo:letter-spacing="normal" style:letter-kerning="true" fo:hyphenate="false"/>
    </style:style>
    <style:style style:name="標題6" style:display-name="標題 6" style:family="paragraph" style:parent-style-name="內文" style:next-style-name="內文" style:default-outline-level="6">
      <style:paragraph-properties fo:keep-with-next="always" fo:keep-together="always" fo:widows="0" fo:orphans="0" style:snap-to-layout-grid="true" fo:margin-bottom="0.1666in">
        <style:tab-stops>
          <style:tab-stop style:type="left" style:position="0.3541in"/>
        </style:tab-stops>
      </style:paragraph-properties>
      <style:text-properties fo:letter-spacing="normal" style:letter-kerning="true" fo:hyphenate="false"/>
    </style:style>
    <style:style style:name="標題7" style:display-name="標題 7" style:family="paragraph" style:parent-style-name="內文" style:next-style-name="內文" style:default-outline-level="7">
      <style:paragraph-properties fo:keep-with-next="always" fo:keep-together="always" fo:widows="0" fo:orphans="0" style:snap-to-layout-grid="true" fo:margin-bottom="0.1388in">
        <style:tab-stops>
          <style:tab-stop style:type="left" style:position="0.709in"/>
          <style:tab-stop style:type="left" style:position="0.827in"/>
        </style:tab-stops>
      </style:paragraph-properties>
      <style:text-properties fo:letter-spacing="normal" style:letter-kerning="true"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fo:letter-spacing="0.0069in" fo:font-size="12pt" style:font-size-asian="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頁尾" style:display-name="頁尾" style:family="paragraph" style:parent-style-name="內文">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fo:letter-spacing="normal"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註腳文字" style:display-name="註腳文字" style:family="paragraph" style:parent-style-name="內文">
      <style:paragraph-properties fo:keep-together="always" fo:widows="0" fo:orphans="0" fo:line-height="120%" fo:text-indent="0.3541in"/>
      <style:text-properties style:font-name-asian="KaiTi_GB2312" fo:letter-spacing="normal"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首页页眉" style:display-name="首页页眉" style:family="paragraph" style:parent-style-name="內文">
      <style:paragraph-properties fo:widows="0" fo:orphans="0" fo:text-align="start" fo:line-height="120%">
        <style:tab-stops>
          <style:tab-stop style:type="left" style:position="0.3541in"/>
        </style:tab-stops>
      </style:paragraph-properties>
      <style:text-properties style:font-name="Univers Bold" fo:letter-spacing="normal" fo:hyphenate="false"/>
    </style:style>
    <style:style style:name="頁尾字元" style:display-name="頁尾 字元" style:family="text">
      <style:text-properties style:font-name="Courier New" style:language-asian="zh" style:country-asian="CN"/>
    </style:style>
    <style:style style:name="悬挂符号" style:display-name="悬挂符号－" style:family="paragraph" style:parent-style-name="悬挂" style:list-style-name="LFO30">
      <style:paragraph-properties>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內文縮排" style:display-name="內文縮排" style:family="paragraph" style:parent-style-name="內文">
      <style:paragraph-properties fo:widows="0" fo:orphans="0" fo:text-indent="0.3541in"/>
      <style:text-properties fo:hyphenate="false"/>
    </style:style>
    <style:style style:name="页眉1L" style:display-name="页眉1L"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Univers (WN)" fo:font-weight="bold" style:font-weight-asian="bold" fo:letter-spacing="normal" fo:font-size="30pt" style:font-size-asian="30pt" fo:hyphenate="false"/>
    </style:style>
    <style:style style:name="页眉1m2" style:display-name="页眉1m2"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416in" fo:font-size="20pt" style:font-size-asian="20pt" fo:hyphenate="false"/>
    </style:style>
    <style:style style:name="页眉1m1" style:display-name="页眉1m1"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277in" fo:font-size="20pt" style:font-size-asian="20pt" fo:hyphenate="false"/>
    </style:style>
    <style:style style:name="页眉1R2" style:display-name="页眉1R2" style:family="paragraph" style:parent-style-name="內文">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目录页次" style:display-name="目录页次" style:family="paragraph" style:parent-style-name="內文">
      <style:paragraph-properties fo:widows="0" fo:orphans="0"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UNLOGO" style:display-name="UNLOGO" style:family="paragraph" style:parent-style-name="內文">
      <style:text-properties fo:hyphenate="false"/>
    </style:style>
    <style:style style:name="目录段页次" style:display-name="目录段页次" style:family="paragraph" style:parent-style-name="內文">
      <style:paragraph-properties fo:widows="0" fo:orphans="0"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章節附註文字" style:display-name="章節附註文字" style:family="paragraph" style:parent-style-name="註腳文字">
      <style:text-properties fo:hyphenate="false"/>
    </style:style>
    <style:style style:name="居中页眉" style:display-name="居中页眉" style:family="paragraph" style:parent-style-name="頁首">
      <style:paragraph-properties style:snap-to-layout-grid="true" fo:line-height="12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符号0" style:display-name="悬挂符号●" style:family="paragraph" style:parent-style-name="內文" style:list-style-name="LFO31">
      <style:paragraph-properties>
        <style:tab-stops/>
      </style:paragraph-properties>
      <style:text-properties fo:hyphenate="false"/>
    </style:style>
    <style:style style:name="目录段次" style:display-name="目录段次" style:family="paragraph" style:parent-style-name="內文">
      <style:paragraph-properties fo:widows="0" fo:orphans="0"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cm落款" style:display-name="12cm落款" style:family="paragraph" style:parent-style-name="內文">
      <style:paragraph-properties fo:keep-together="always" fo:widows="0" fo:orphans="0" fo:text-align="start" fo:margin-top="0.1111in" fo:margin-bottom="0.1944in" fo:line-height="120%" fo:margin-left="4.725in">
        <style:tab-stops>
          <style:tab-stop style:type="left" style:position="-4.3708in"/>
        </style:tab-stops>
      </style:paragraph-properties>
      <style:text-properties fo:letter-spacing="normal" fo:hyphenate="false"/>
    </style:style>
    <style:style style:name="落款" style:display-name="落款" style:family="paragraph" style:parent-style-name="內文">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內文">
      <style:paragraph-properties fo:keep-together="always" fo:widows="0" fo:orphans="0" fo:text-align="start" fo:margin-top="0.1111in" fo:margin-bottom="0.1944in" fo:line-height="120%" fo:margin-left="3.5437in">
        <style:tab-stops>
          <style:tab-stop style:type="left" style:position="-3.1895in"/>
        </style:tab-stops>
      </style:paragraph-properties>
      <style:text-properties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黑体标题" style:display-name="黑体标题" style:family="paragraph" style:next-style-name="內文">
      <style:paragraph-properties fo:keep-with-next="always" fo:keep-together="always" fo:widows="0" fo:orphans="0" fo:text-align="center" style:vertical-align="baseline"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字元" style:display-name="頁首 字元" style:family="text">
      <style:text-properties style:font-name="Courier New" fo:letter-spacing="0.0069in" style:language-asian="zh" style:country-asian="CN"/>
    </style:style>
    <style:style style:name="楷体" style:display-name="楷体" style:family="paragraph" style:parent-style-name="內文">
      <style:paragraph-properties fo:widows="0" fo:orphans="0"/>
      <style:text-properties style:font-name-asian="KaiTi_GB2312" fo:letter-spacing="normal" fo:hyphenate="false"/>
    </style:style>
    <style:style style:name="表中文字" style:display-name="表中文字" style:family="paragraph" style:parent-style-name="內文">
      <style:paragraph-properties fo:line-height="0.2222in"/>
      <style:text-properties fo:letter-spacing="normal" fo:font-size="10.5pt" style:font-size-asian="10.5pt" fo:hyphenate="false"/>
    </style:style>
    <style:style style:name="横眉" style:display-name="横眉" style:family="paragraph" style:parent-style-name="頁首" style:auto-update="true">
      <style:paragraph-properties style:snap-to-layout-grid="true" fo:line-height="0.1111in">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目录" style:display-name="目录" style:family="paragraph" style:parent-style-name="內文" style:auto-update="true">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內文">
      <style:paragraph-properties fo:widows="0" fo:orphans="0">
        <style:tab-stops>
          <style:tab-stop style:type="left" style:position="0.3541in"/>
        </style:tab-stops>
      </style:paragraph-properties>
      <style:text-properties fo:letter-spacing="normal" fo:hyphenate="false"/>
    </style:style>
    <style:style style:name="本文" style:display-name="本文" style:family="paragraph" style:parent-style-name="內文">
      <style:paragraph-properties fo:widows="0" fo:orphans="0"/>
      <style:text-properties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ize="10.5pt" style:font-size-asian="10.5pt"/>
    </style:style>
    <style:style style:name="WW_CharLFO2LVL1" style:family="text">
      <style:text-properties style:font-name="Symbol" fo:font-size="8pt" style:font-size-asian="8pt"/>
    </style:style>
    <style:style style:name="WW_CharLFO3LVL1" style:family="text">
      <style:text-properties style:font-name="Symbol"/>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fo:font-size="10.5pt" style:font-size-asian="10.5pt"/>
    </style:style>
    <style:style style:name="WW_CharLFO6LVL1" style:family="text">
      <style:text-properties style:font-name="Symbol" fo:font-size="8pt" style:font-size-asian="8pt"/>
    </style:style>
    <style:style style:name="WW_CharLFO7LVL1" style:family="text">
      <style:text-properties style:font-name="Symbol"/>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fo:font-size="10.5pt" style:font-size-asian="10.5pt"/>
    </style:style>
    <style:style style:name="WW_CharLFO10LVL1" style:family="text">
      <style:text-properties style:font-name="Symbol" fo:font-size="8pt" style:font-size-asian="8pt"/>
    </style:style>
    <style:style style:name="WW_CharLFO11LVL1" style:family="text">
      <style:text-properties style:font-name="Symbol"/>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fo:font-size="10.5pt" style:font-size-asian="10.5pt"/>
    </style:style>
    <style:style style:name="WW_CharLFO14LVL1" style:family="text">
      <style:text-properties style:font-name="Symbol" fo:font-size="8pt" style:font-size-asian="8pt"/>
    </style:style>
    <style:style style:name="WW_CharLFO15LVL1" style:family="text">
      <style:text-properties style:font-name="Symbol"/>
    </style:style>
    <style:style style:name="WW_CharLFO16LVL1" style:family="text">
      <style:text-properties style:font-name="Times New Roman" fo:font-weight="normal" style:font-weight-asian="normal" fo:font-style="normal" style:font-style-asian="normal" fo:font-size="12pt" style:font-size-asian="12pt"/>
    </style:style>
    <style:style style:name="WW_CharLFO17LVL1" style:family="text">
      <style:text-properties fo:font-size="10.5pt" style:font-size-asian="10.5pt"/>
    </style:style>
    <style:style style:name="WW_CharLFO18LVL1" style:family="text">
      <style:text-properties style:font-name="Symbol" fo:font-size="8pt" style:font-size-asian="8pt"/>
    </style:style>
    <style:style style:name="WW_CharLFO19LVL1" style:family="text">
      <style:text-properties style:font-name="Symbol"/>
    </style:style>
    <style:style style:name="WW_CharLFO20LVL1" style:family="text">
      <style:text-properties style:font-name="Symbol" fo:font-size="8pt" style:font-size-asian="8pt"/>
    </style:style>
    <style:style style:name="WW_CharLFO21LVL1" style:family="text">
      <style:text-properties style:font-name="Symbol"/>
    </style:style>
    <style:style style:name="WW_CharLFO23LVL1" style:family="text">
      <style:text-properties style:font-name="Symbol" fo:font-size="8pt" style:font-size-asian="8pt"/>
    </style:style>
    <style:style style:name="WW_CharLFO24LVL1" style:family="text">
      <style:text-properties style:font-name="Symbol"/>
    </style:style>
    <style:style style:name="WW_CharLFO25LVL1" style:family="text">
      <style:text-properties style:font-name="Times New Roman" fo:font-weight="normal" style:font-weight-asian="normal" fo:font-style="normal" style:font-style-asian="normal" fo:letter-spacing="normal" style:text-scale="100%" style:letter-kerning="false" style:text-position="13.6% 100%" fo:font-size="11pt" style:font-size-asian="11pt"/>
    </style:style>
    <style:style style:name="WW_CharLFO26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27LVL1" style:family="text">
      <style:text-properties style:font-name="Times New Roman" fo:font-weight="normal" style:font-weight-asian="normal" fo:font-style="normal" style:font-style-asian="normal" fo:letter-spacing="normal" style:text-scale="100%" style:letter-kerning="false" style:text-position="13.6% 100%" fo:font-size="11pt" style:font-size-asian="11pt"/>
    </style:style>
    <style:style style:name="WW_CharLFO28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29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30LVL1" style:family="text">
      <style:text-properties style:font-name="Symbol" fo:font-size="8pt" style:font-size-asian="8pt"/>
    </style:style>
    <text:list-style style:name="LFO30">
      <text:list-level-style-bullet text:level="1" text:style-name="WW_CharLFO3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32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text:style-name="WW_CharLFO5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8">
      <text:list-level-style-number text:level="1" text:style-name="WW_CharLFO8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9">
      <text:list-level-style-number text:level="1" text:style-name="WW_CharLFO9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0">
      <text:list-level-style-bullet text:level="1" text:style-name="WW_CharLFO1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1">
      <text:list-level-style-bullet text:level="1" text:style-name="WW_CharLFO1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2">
      <text:list-level-style-number text:level="1" text:style-name="WW_CharLFO12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3">
      <text:list-level-style-number text:level="1" text:style-name="WW_CharLFO1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4">
      <text:list-level-style-bullet text:level="1" text:style-name="WW_CharLFO1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6">
      <text:list-level-style-number text:level="1" text:style-name="WW_CharLFO16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7">
      <text:list-level-style-number text:level="1" text:style-name="WW_CharLFO17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8">
      <text:list-level-style-bullet text:level="1" text:style-name="WW_CharLFO1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0">
      <text:list-level-style-bullet text:level="1" text:style-name="WW_CharLFO2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23">
      <text:list-level-style-bullet text:level="1" text:style-name="WW_CharLFO2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4">
      <text:list-level-style-bullet text:level="1" text:style-name="WW_CharLFO2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5">
      <text:list-level-style-number text:level="1" text:style-name="WW_CharLFO25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number text:level="1" style:num-suffix="." style:num-format="1">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7in" fo:page-height="11.6944in" style:print-orientation="portrait" fo:margin-top="0.5513in" fo:margin-left="0.9847in" fo:margin-bottom="0.827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首" style:family="paragraph">
      <style:paragraph-properties fo:text-align="end"/>
      <style:text-properties style:font-name-asian="新細明體"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2</text:span><text:span text:style-name="T6">號一般性意見</text:span></text:p>
        <text:p text:style-name="P7"/>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sij</meta:initial-creator>
    <dc:creator>黃立青</dc:creator>
    <meta:creation-date>2020-02-21T00:58:00Z</meta:creation-date>
    <dc:date>2020-02-21T00:58:00Z</dc:date>
    <meta:print-date>2003-01-07T01:22:00Z</meta:print-date>
    <meta:template xlink:href="CRC.DOT" xlink:type="simple"/>
    <meta:editing-cycles>2</meta:editing-cycles>
    <meta:editing-duration>PT0S</meta:editing-duration>
    <meta:document-statistic meta:page-count="7" meta:paragraph-count="10" meta:word-count="755" meta:character-count="5052" meta:row-count="35" meta:non-whitespace-character-count="4307"/>
  </office:meta>
</office:document-meta>
</file>